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Tahoma" style:font-name-complex="Tahoma" fo:font-weight="bold" style:font-weight-asian="bold"/>
    </style:style>
    <style:style style:name="P3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" style:parent-style-name="Normale" style:family="paragraph">
      <style:paragraph-properties fo:text-align="center">
        <style:tab-stops>
          <style:tab-stop style:type="left" style:position="2.5416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center">
        <style:tab-stops>
          <style:tab-stop style:type="left" style:position="2.5416in"/>
        </style:tab-stops>
      </style:paragraph-properties>
    </style:style>
    <style:style style:name="T6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>
        <style:tab-stops>
          <style:tab-stop style:type="left" style:position="2.5416in"/>
        </style:tab-stops>
      </style:paragraph-properties>
    </style:style>
    <style:style style:name="T8" style:parent-style-name="Car.predefinitoparagrafo" style:family="text">
      <style:text-properties style:font-name="Tahoma" style:font-name-asian="Verdana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Tahoma" style:font-name-asian="Verdana" style:font-weight-complex="bold" fo:font-size="10pt" style:font-size-asian="10pt" style:font-size-complex="10pt"/>
    </style:style>
    <style:style style:name="P10" style:parent-style-name="Normale" style:family="paragraph">
      <style:paragraph-properties fo:text-align="center">
        <style:tab-stops>
          <style:tab-stop style:type="left" style:position="2.5416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1" style:parent-style-name="Normale" style:family="paragraph">
      <style:paragraph-properties fo:text-align="center">
        <style:tab-stops>
          <style:tab-stop style:type="left" style:position="2.5416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line-height="150%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P16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17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18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19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20" style:parent-style-name="Normale" style:family="paragraph">
      <style:paragraph-properties fo:line-height="150%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Normale" style:family="paragraph">
      <style:paragraph-properties fo:line-height="150%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26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27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0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1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3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7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38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3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44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45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4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7" style:parent-style-name="Car.predefinitoparagrafo" style:family="text">
      <style:text-properties style:font-name-complex="Tahoma" fo:font-size="10pt" style:font-size-asian="10pt" style:font-size-complex="10pt"/>
    </style:style>
    <style:style style:name="T4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50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51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5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3" style:parent-style-name="Car.predefinitoparagrafo" style:family="text">
      <style:text-properties style:font-name-complex="Tahoma" fo:font-size="10pt" style:font-size-asian="10pt" style:font-size-complex="10pt"/>
    </style:style>
    <style:style style:name="T54" style:parent-style-name="Car.predefinitoparagrafo" style:family="text">
      <style:text-properties style:font-name-complex="Tahoma" fo:font-size="10pt" style:font-size-asian="10pt" style:font-size-complex="10pt"/>
    </style:style>
    <style:style style:name="T5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56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57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58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5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60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61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62" style:parent-style-name="Normale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3" style:parent-style-name="Normale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65" style:family="table-column">
      <style:table-column-properties style:column-width="0.2854in" style:use-optimal-column-width="false"/>
    </style:style>
    <style:style style:name="TableColumn66" style:family="table-column">
      <style:table-column-properties style:column-width="0.2854in" style:use-optimal-column-width="false"/>
    </style:style>
    <style:style style:name="TableColumn67" style:family="table-column">
      <style:table-column-properties style:column-width="0.2437in" style:use-optimal-column-width="false"/>
    </style:style>
    <style:style style:name="TableColumn68" style:family="table-column">
      <style:table-column-properties style:column-width="0.2437in" style:use-optimal-column-width="false"/>
    </style:style>
    <style:style style:name="TableColumn69" style:family="table-column">
      <style:table-column-properties style:column-width="0.3479in" style:use-optimal-column-width="false"/>
    </style:style>
    <style:style style:name="TableColumn70" style:family="table-column">
      <style:table-column-properties style:column-width="0.2118in" style:use-optimal-column-width="false"/>
    </style:style>
    <style:style style:name="TableColumn71" style:family="table-column">
      <style:table-column-properties style:column-width="0.2118in" style:use-optimal-column-width="false"/>
    </style:style>
    <style:style style:name="TableColumn72" style:family="table-column">
      <style:table-column-properties style:column-width="0.2118in" style:use-optimal-column-width="false"/>
    </style:style>
    <style:style style:name="TableColumn73" style:family="table-column">
      <style:table-column-properties style:column-width="0.2118in" style:use-optimal-column-width="false"/>
    </style:style>
    <style:style style:name="TableColumn74" style:family="table-column">
      <style:table-column-properties style:column-width="0.2118in" style:use-optimal-column-width="false"/>
    </style:style>
    <style:style style:name="TableColumn75" style:family="table-column">
      <style:table-column-properties style:column-width="0.2118in" style:use-optimal-column-width="false"/>
    </style:style>
    <style:style style:name="TableColumn76" style:family="table-column">
      <style:table-column-properties style:column-width="0.2118in" style:use-optimal-column-width="false"/>
    </style:style>
    <style:style style:name="TableColumn77" style:family="table-column">
      <style:table-column-properties style:column-width="0.2125in" style:use-optimal-column-width="false"/>
    </style:style>
    <style:style style:name="TableColumn78" style:family="table-column">
      <style:table-column-properties style:column-width="0.2125in" style:use-optimal-column-width="false"/>
    </style:style>
    <style:style style:name="TableColumn79" style:family="table-column">
      <style:table-column-properties style:column-width="0.2125in" style:use-optimal-column-width="false"/>
    </style:style>
    <style:style style:name="TableColumn80" style:family="table-column">
      <style:table-column-properties style:column-width="0.2125in" style:use-optimal-column-width="false"/>
    </style:style>
    <style:style style:name="TableColumn81" style:family="table-column">
      <style:table-column-properties style:column-width="0.2125in" style:use-optimal-column-width="false"/>
    </style:style>
    <style:style style:name="TableColumn82" style:family="table-column">
      <style:table-column-properties style:column-width="0.2125in" style:use-optimal-column-width="false"/>
    </style:style>
    <style:style style:name="TableColumn83" style:family="table-column">
      <style:table-column-properties style:column-width="0.2125in" style:use-optimal-column-width="false"/>
    </style:style>
    <style:style style:name="TableColumn84" style:family="table-column">
      <style:table-column-properties style:column-width="0.2125in" style:use-optimal-column-width="false"/>
    </style:style>
    <style:style style:name="TableColumn85" style:family="table-column">
      <style:table-column-properties style:column-width="0.2125in" style:use-optimal-column-width="false"/>
    </style:style>
    <style:style style:name="TableColumn86" style:family="table-column">
      <style:table-column-properties style:column-width="0.2125in" style:use-optimal-column-width="false"/>
    </style:style>
    <style:style style:name="TableColumn87" style:family="table-column">
      <style:table-column-properties style:column-width="0.2125in" style:use-optimal-column-width="false"/>
    </style:style>
    <style:style style:name="TableColumn88" style:family="table-column">
      <style:table-column-properties style:column-width="0.2125in" style:use-optimal-column-width="false"/>
    </style:style>
    <style:style style:name="TableColumn89" style:family="table-column">
      <style:table-column-properties style:column-width="0.2125in" style:use-optimal-column-width="false"/>
    </style:style>
    <style:style style:name="TableColumn90" style:family="table-column">
      <style:table-column-properties style:column-width="0.2125in" style:use-optimal-column-width="false"/>
    </style:style>
    <style:style style:name="TableColumn91" style:family="table-column">
      <style:table-column-properties style:column-width="0.2194in" style:use-optimal-column-width="false"/>
    </style:style>
    <style:style style:name="Table64" style:family="table">
      <style:table-properties style:width="6.0833in" fo:margin-left="-0.0034in" table:align="left"/>
    </style:style>
    <style:style style:name="TableRow92" style:family="table-row">
      <style:table-row-properties style:min-row-height="0.1923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text-align="center" fo:line-height="150%"/>
      <style:text-properties style:font-name="Arial" style:font-name-complex="Arial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center" fo:line-height="150%"/>
      <style:text-properties style:font-name="Arial" style:font-name-complex="Arial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center" fo:line-height="150%"/>
      <style:text-properties style:font-name="Arial" style:font-name-complex="Arial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center" fo:line-height="150%">
        <style:tab-stops>
          <style:tab-stop style:type="center" style:position="0.4805in"/>
        </style:tab-stops>
      </style:paragraph-properties>
      <style:text-properties style:font-name="Arial" style:font-name-complex="Arial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center" fo:line-height="150%"/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center" fo:line-height="150%"/>
    </style:style>
    <style:style style:name="T105" style:parent-style-name="Car.predefinitoparagrafo" style:family="text">
      <style:text-properties style:font-name="Arial" style:font-name-complex="Ari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Normale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Normale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Normale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Normale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e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Normale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Normale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Normale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e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Normale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Normale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Normale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e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Normale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Normale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Normale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Normale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Normale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Normale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Normale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Normale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Normale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Normale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Normale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style:snap-to-layout-grid="false" fo:text-align="center" fo:line-height="150%"/>
      <style:text-properties style:font-name="Arial" style:font-name-complex="Arial"/>
    </style:style>
    <style:style style:name="T16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62" style:parent-style-name="Normale" style:family="paragraph">
      <style:paragraph-properties>
        <style:tab-stops>
          <style:tab-stop style:type="left" style:position="5.2187in"/>
        </style:tab-stops>
      </style:paragraph-properties>
    </style:style>
    <style:style style:name="T16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64" style:parent-style-name="Normale" style:family="paragraph">
      <style:paragraph-properties>
        <style:tab-stops>
          <style:tab-stop style:type="left" style:position="5.177in"/>
        </style:tab-stops>
      </style:paragraph-properties>
    </style:style>
    <style:style style:name="P165" style:parent-style-name="Normale" style:family="paragraph">
      <style:paragraph-properties fo:text-align="justify"/>
    </style:style>
    <style:style style:name="T166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167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span text:style-name="T2">ALLEGATO C</text:span></text:p>
      <text:p text:style-name="P3"/>
      <text:p text:style-name="P4">MODELLO DI DICHIARAZIONE DEL PROPRIETARIO</text:p>
      <text:p text:style-name="P5"><text:span text:style-name="T6">BANDO PER L’ACCESSO AL FONDO DESTINATO AGLI INQUILINI MOROSI INCOLPEVOLI</text:span></text:p>
      <text:p text:style-name="P7"><text:span text:style-name="T8"><text:s text:c="22"/>Deliberazione n.</text:span><text:span text:style-name="T9"><text:s/>26 del 24/01/2023 pubblicata sul BURC n. 11 del 06/02/2023</text:span></text:p>
      <text:p text:style-name="P10">ANNUALITA’ 2023</text:p>
      <text:p text:style-name="P11"/>
      <text:p text:style-name="P12"><text:span text:style-name="T13">Il/</text:span><text:span text:style-name="T14">La<text:s/></text:span><text:span text:style-name="T15">sottoscritto/a_________________________________________________nato/a__________________</text:span></text:p>
      <text:p text:style-name="P16">_________________________________prov._________ il____________________________,</text:p>
      <text:p text:style-name="P17">codice fiscale____________________________________________, proprietario dell’immobile sito in</text:p>
      <text:p text:style-name="P18">____________________________________________ Prov._____________ CAP________________ alla</text:p>
      <text:p text:style-name="P19">via/piazza___________________________________________ n. _________________</text:p>
      <text:p text:style-name="P20"><text:span text:style-name="T21">foglio_____________ Particella_____________Subalterno_________ Categoria ____________ concesso in locazione al Sig.________________________________________________, con contratto di locazione per uso abitativo, regolarmente registrato presso l’Agenzia del</text:span><text:span text:style-name="T22">le Entrate di</text:span><text:s/>_________________________ in</text:p>
      <text:p text:style-name="P23">data _________ al n. _____ Serie_______per il periodo dal _____________al_________________;</text:p>
      <text:p text:style-name="P24"><text:span text:style-name="T25">Ai sensi e per gli effetti di quanto previsto all’art. 47 del D.P.R. n. 445 del 28 dicembre 2000, consapevole della deca</text:span><text:span text:style-name="T26">denza dal beneficio e delle responsabilità penali previste dagli artt. 75 e 76 del medesimo d.p.r. n. 445/200 nel caso di dichiarazione non veritiera e falsità negli atti</text:span><text:span text:style-name="T27"><text:s text:c="2"/></text:span></text:p>
      <text:p text:style-name="P28"/>
      <text:p text:style-name="P29">DICHIARA LA VOLONTA’</text:p>
      <text:p text:style-name="P30"/>
      <text:p text:style-name="P31">Che il contributo eventualmente concesso al<text:s/>Sig__________________________________, in capo al quale pende procedura di sfratto per morosità, venga erogato direttamente al sottoscritto.</text:p>
      <text:p text:style-name="Normale"><text:span text:style-name="T32">A tal fine DICHIARA: <text:s/></text:span></text:p>
      <text:p text:style-name="P33"><text:s text:c="5"/>⁯ <text:s/><text:span text:style-name="T34"><text:s/></text:span><text:span text:style-name="T35">di rinunciare all’esecuzione del provvedimento di rilascio dell’immobile, in<text:s/></text:span><text:span text:style-name="T36">quanto il periodo residuo</text:span></text:p>
      <text:p text:style-name="P37"><text:s text:c="11"/>del contratto in essere non è inferiore ad anni 2 (due). In tal caso si impegna a dimostrare, con</text:p>
      <text:p text:style-name="P38"><text:s text:c="11"/>idonea documentazione, l’intervenuto accordo tra le parti e l’estinzione del giudizio eventualmente in</text:p>
      <text:p text:style-name="Normale"><text:span text:style-name="T39"><text:s text:c="4"/></text:span><text:span text:style-name="T40"><text:s text:c="7"/>corso;</text:span></text:p>
      <text:p text:style-name="Normale"><text:s text:c="5"/>⁯<text:s/><text:span text:style-name="T41"><text:s/></text:span><text:span text:style-name="T42"><text:s/></text:span>di consentire<text:s/><text:span text:style-name="T43">il differimento dell’esecuzione del provvedimento di rilascio dell’immobile, per il tempo</text:span></text:p>
      <text:p text:style-name="P44"><text:s text:c="11"/>necessario all’inquilino moroso incolpevole a trovare un’adeguata soluzione abitativa. In tal caso si</text:p>
      <text:p text:style-name="P45"><text:s text:c="11"/>impegna ad attestare, di volta in volta, la perdurante occupazione dell’alloggio;</text:p>
      <text:p text:style-name="Normale"><text:span text:style-name="T46"><text:s text:c="5"/></text:span><text:span text:style-name="T47">⁯</text:span><text:span text:style-name="T48"><text:s text:c="2"/></text:span><text:span text:style-name="T49"> di accettare il versamento di € __________________ quale deposito cauzionale per la stipula del</text:span></text:p>
      <text:p text:style-name="P50"><text:s text:c="10"/>contratto di locazione. In tal caso si impegna a presentare la relativa documentazione comprovante la</text:p>
      <text:p text:style-name="P51"><text:s text:c="10"/>stipula del contratto;</text:p>
      <text:p text:style-name="Normale"><text:span text:style-name="T52"><text:s text:c="5"/></text:span><text:span text:style-name="T53">⁯ <text:s text:c="2"/></text:span><text:span text:style-name="T54"><text:s/></text:span><text:span text:style-name="T55">di accettare il versamento di n. _________ (____) mensilità per la stipula di un contratto a canone</text:span></text:p>
      <text:p text:style-name="P56"><text:s text:c="10"/>concordato. In tal caso si impegna a presentare la relativa<text:s/>documentazione comprovante la stipula</text:p>
      <text:p text:style-name="P57"><text:s text:c="10"/>del contratto.</text:p>
      <text:p text:style-name="P58"/>
      <text:p text:style-name="Normale"><text:span text:style-name="T59">Il sottoscritto, con l’assenso del Sig. ______________________________________, che allega alla presente d</text:span>ichiarazione la domanda di contributo, chiede che il contributo “de quo” venga a sé direttamente corrisposto mediante:</text:p>
      <text:p text:style-name="Normale"/>
      <text:p text:style-name="P60">bonifico intestato a ______________________________________________</text:p>
      <text:p text:style-name="P61"/>
      <text:p text:style-name="P62">IBAN (International Bank Account Number)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Paese</text:p>
          </table:table-cell>
          <table:covered-table-cell/>
          <table:table-cell table:style-name="TableCell95" table:number-columns-spanned="2">
            <text:p text:style-name="P96">Chek <text:s/></text:p>
          </table:table-cell>
          <table:covered-table-cell/>
          <table:table-cell table:style-name="TableCell97">
            <text:p text:style-name="P98">Cin</text:p>
          </table:table-cell>
          <table:table-cell table:style-name="TableCell99" table:number-columns-spanned="5">
            <text:p text:style-name="P100">ABI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CAB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12">
            <text:p text:style-name="P104"><text:span text:style-name="T105">N. CO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Normale"/>
      <text:p text:style-name="Normale"><text:span text:style-name="T161">Data _____________________________</text:span></text:p>
      <text:p text:style-name="Normale"/>
      <text:p text:style-name="P162"><text:tab/><text:s text:c="6"/><text:span text:style-name="T163">Firma</text:span></text:p>
      <text:p text:style-name="P164"><text:s text:c="110"/>_________________________</text:p>
      <text:p text:style-name="Normale"/>
      <text:p text:style-name="P165"><text:span text:style-name="T166">Si allega copia del proprio documento di riconoscimento, in corso di validità, ai sensi e per gli effetti d</text:span><text:span text:style-name="T167">ell’art. 38 del D.P.R. n. 445/2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it" fo:country="I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Utente</dc:creator>
    <meta:creation-date>2023-04-03T09:30:00Z</meta:creation-date>
    <dc:date>2023-04-03T09:30:00Z</dc:date>
    <meta:print-date>2022-01-10T11:2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22" meta:character-count="3493" meta:row-count="24" meta:non-whitespace-character-count="2977"/>
  </office:meta>
</office:document-meta>
</file>